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400000055FD40883F1AC519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1.315cm" svg:height="4.535cm" draw:z-index="0"><draw:image xlink:href="Pictures/10000000000000D400000055FD40883F1AC519A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22:28:32.966000000</meta:creation-date>
    <dc:date>2024-02-05T22:29:41.905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1.2$Windows_X86_64 LibreOffice_project/fcbaee479e84c6cd81291587d2ee68cba099e129</meta:generator>
  </office:meta>
</office:document-meta>
</file>